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text-properties fo:font-variant="normal" fo:text-transform="none" fo:color="#050505" style:font-name="Segoe UI Historic" fo:font-size="11.25pt" fo:letter-spacing="normal" fo:font-style="normal" fo:font-weight="normal"/>
    </style:style>
    <style:style style:name="P2" style:family="paragraph" style:parent-style-name="Standard">
      <style:paragraph-properties fo:margin-left="0in" fo:margin-right="0in" fo:margin-top="0in" fo:margin-bottom="0in" fo:orphans="2" fo:widows="2" fo:text-indent="0in" style:auto-text-indent="false" fo:padding="0in" fo:border="none"/>
    </style:style>
    <style:style style:name="T1" style:family="text">
      <style:text-properties fo:font-variant="normal" fo:text-transform="none" fo:color="#050505" style:text-line-through-style="none" style:font-name="inherit" fo:font-size="11.25pt" fo:letter-spacing="normal" fo:font-style="normal" style:text-underline-style="none" fo:font-weight="normal" style:text-blinking="false" fo:background-color="transparent"/>
    </style:style>
    <style:style style:name="T2" style:family="text">
      <style:text-properties fo:font-variant="normal" fo:text-transform="none" fo:color="#050505" style:font-name="Segoe UI Historic" fo:font-size="11.2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a xlink:type="simple" xlink:href="https://www.facebook.com/groups/563224480411674/user/100040764107158/?__cft__[0]=AZUUl03QYBWAFaTRVYoF58LrVbpr2sPt-TMGq_mUpnOZasRviBuruFDPyX2vsCg0jmfS92A-fvz-qrMKTq7QqdJQsiUYlNiZeaE_b0JgvQpo0dT84jKVRSWax3MyQVSavXcTeYywUeODq_4UifMD4Oe8lH45DeG4g8kDwTy8QUM_hwNiIaiWKjbCOwcC8RI4Gvo&amp;__tn__=R]-R" text:style-name="Internet_20_link" text:visited-style-name="Visited_20_Internet_20_Link">Kaden Douma</text:a><text:span text:style-name="T1"> by </text:span><text:span text:style-name="T2">Picture of the TS&amp;M depot at Slocum.</text:span></text:p>
      <text:p text:style-name="P1">There was a large sawmill and charcoal kilns at Slocum. IIRC The owner of the sawmill was not happy with the rates he was being charged by the TS&amp;M, so he contracted with the MGR&amp;I to have a spur built north to Slocum.</text:p>
      <text:p text:style-name="P1">There was a large dam across Crockery Creek and mill pond at Slocum. My brother in law’s grandparents owned the property next to the trestle where the TS&amp;M crossed Crockery Creek. The ruins of the charcoal kilns and Slocum’s Grove ROW were also on their property. The charcoal was shipped by rail to fire the blast furnaces of Spring Lake Iron Co in Fruitpor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nry Burger</meta:initial-creator>
    <meta:creation-date>2023-12-23T11:04:03.48</meta:creation-date>
    <meta:document-statistic meta:table-count="0" meta:image-count="0" meta:object-count="0" meta:page-count="1" meta:paragraph-count="3" meta:word-count="117" meta:character-count="629"/>
    <dc:date>2023-12-23T11:08:18.59</dc:date>
    <dc:creator>Henry Burger</dc:creator>
    <meta:editing-duration>PT4M16S</meta:editing-duration>
    <meta:editing-cycles>1</meta:editing-cycles>
    <meta:generator>OpenOffice/4.1.14$Win32 OpenOffice.org_project/4114m1$Build-9811</meta:generator>
  </office:meta>
</office:document-meta>
</file>