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master-page-name="HTML">
      <style:paragraph-properties fo:margin-top="0in" fo:margin-bottom="0in" fo:text-align="center" style:justify-single-word="false" fo:orphans="2" fo:widows="2" style:page-number="auto" style:writing-mode="lr-tb"/>
      <style:text-properties fo:font-size="16pt" fo:font-weight="bold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ICIES OF THE ANN ARBOR RAILROAD TECHNICAL &amp; HISTORICAL ASSOCIATION</text:p>
      <text:p text:style-name="Standard"/>
      <text:list xml:id="list3085085455472882362" text:style-name="L1">
        <text:list-item>
          <text:p text:style-name="P3"><text:a xlink:type="simple" xlink:href="../POLICY%20ON%20CHECKS%20AND%20FINANCIAL%20REPORTS.html" text:style-name="Internet_20_link" text:visited-style-name="Visited_20_Internet_20_Link">POLICY ON CHECKS AND FINANCIAL REPORTS</text:a></text:p>
        </text:list-item>
        <text:list-item>
          <text:p text:style-name="P3"><text:a xlink:type="simple" xlink:href="../POLICY%20ON%20PHOTO%20AND%20GRAPHIC%20MATERIALS%20ACCESS.html" text:style-name="Internet_20_link" text:visited-style-name="Visited_20_Internet_20_Link">POLICY ON PHOTOGRAPH COLLECTION</text:a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7874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y Burger</meta:initial-creator>
    <meta:creation-date>2022-03-27T08:54:39.01</meta:creation-date>
    <dc:date>2022-03-27T09:43:15.93</dc:date>
    <dc:creator>Henry Burger</dc:creator>
    <meta:editing-duration>PT16M30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3" meta:word-count="22" meta:character-count="142"/>
  </office:meta>
</office:document-meta>
</file>